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60BE5DFC5D11CE816D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5.783cm" svg:x="1.001cm" svg:y="0.965cm">
          <draw:image xlink:href="Pictures/10000201000007800000060BE5DFC5D11CE816DB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05T10:35:33.249625552</meta:creation-date>
    <dc:date>2022-10-05T10:44:13.519672420</dc:date>
    <meta:editing-duration>PT8M40S</meta:editing-duration>
    <meta:editing-cycles>1</meta:editing-cycles>
    <meta:document-statistic meta:object-count="1"/>
    <meta:generator>LibreOffice/6.4.7.2$Linux_X86_64 LibreOffice_project/40$Build-2</meta:generator>
  </office:meta>
</office:document-meta>
</file>