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3.022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bank_id</text:p>
          </table:table-cell>
          <table:table-cell office:value-type="string" calcext:value-type="string">
            <text:p>bank_branck_code</text:p>
          </table:table-cell>
          <table:table-cell office:value-type="string" calcext:value-type="string">
            <text:p>bank_branch_nam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alle For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entral Office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alutara S/G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ain Stree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Point Pedro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Katubed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uthkad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Haputa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orella S/G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Peliya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Union Plac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Gampaha S/G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ugegoda Supergrad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attand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Beru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ifth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Velan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olonnaruwa New Tow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International Divisio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Galle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Nau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Anuradhapura New Tow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rimary Dealer Uni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Galah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Ben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Welpa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Mutt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alenbindunu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adavi Parakrama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Ima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Weerake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Yata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Pema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Tirappan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Rikillagaska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Kobeigan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Sew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Horowpath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Ipalo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Med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awal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Malkaduw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Thanthirima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Elakan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Rath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Diyata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Katuw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Kekanad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Kosmode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Kudaw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Lunugamvehe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Maha Edan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Makandura-Mat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Malimba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Pas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Pitabedd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Dig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Weli-O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Ahan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Aluth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Barawakumb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Manipa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Kitul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Kolon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Kotiyakumb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Moron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Sabaragamuwa Univers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Pinna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Sabaragamuwa Provincial Counci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Seethawaka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Udawalaw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Welige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Dodan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Karawan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Karawi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Kegalle Hospit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Makand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Palav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Pall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Paragaha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Thoduw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Udapp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Wayamba Univers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Weerapoku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Wel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Bulathkohu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Embilipitiya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End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Galigam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Ratnapura Hospit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Gonagal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Kiri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Potuvi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Maha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Ballaket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Thanamalwi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Kumbukge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Kuruwi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Thirumurukand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Visuvamad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Amban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Anawilund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amba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Katune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Katupoth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Kirimetiy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Mihinta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Thalaimannar Pie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Savalkadd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Sirupid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Watte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Puthukudierupp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Puthukul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Uva Paran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Pesal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Poonagar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Poovarasankul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Punnalaikadduv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Padiyata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Mallav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Manthik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Maruthankern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Mulankavi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Mullativ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Murung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Nainativ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Nall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Nanat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Nedunkern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Oddusud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Omanth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Pall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Paranth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Hasalak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Jaffna Bus Stan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Jaffna Main Stree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Jaffna Univers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Kaitha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Kalviyankad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Karanav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Kayts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Kodikam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Kokuvi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Illaval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Madh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Alaved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Andankul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Cheddikul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Delf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Meegahakiwu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Vavunathiv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Vellavel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Diyabedu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Diyasen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Doramada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Galamu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General Hospital-Anuradhap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Habar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Minne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Padav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Rajangana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Rajina Junctio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Ranajaya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Sevan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Tha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Ay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Oddamava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Oluwi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Palugam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Pol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Palmudd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Sainthamarath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Serunuw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Thambiluvi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Thampalakam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Thopp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Uppuvel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Vakar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Siyambalan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Mollipoth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Mora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Navithanvel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Nilavel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See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Mal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Maman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Maruthamun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Pundaluo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Kalla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Kall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Karadiyanar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Karaitiv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Kir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Kokkadichol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China Ba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Eastern Univers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Gonago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Irakkam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Samanthur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Puj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R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Si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Uku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University Of Pera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Upcot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Wilgam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Addalachchen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Alankern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Araiyampath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Batticaloa Tow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Independent Squar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Kandy Hospit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Kot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Marass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Meepilim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Menikhin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Palapath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Botanical Gardens Pera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Haldum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BOI Pallekel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Bokka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Dantur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Daul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Digana Villag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Gampola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Ginigathhe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Hatharaliyad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Kandy City Centr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Court Complex Kan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Ettam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Yatiyan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Adikari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Agarapath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Akur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Ankumb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Bogawanta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Padiyapel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Andiambal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Alaw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Wijerama Junctio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Jaffna 2nd Branch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evinuw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Maskel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Kaha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Hingur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Mulliyawal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Thimbirigasya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Kurunegala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Galn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Walas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Mid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Sri Jayawardenapura Hospit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Hyde Park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Bata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Gelio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Polgaha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Welis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Kamburu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Talawakel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Ridi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Pitako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Kegalle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Badalkumb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Pelawatte City Kalut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Mahiyang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Madamp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Pann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Anuradhapura Bazz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National Institute Of Educatio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Bin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Melsiri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Waikk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Demata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Dharga Tow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Maho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Madurankul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Aranayak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edicated Economic Centre-Mee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Hiri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Negombo Bazz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Central Bus Stan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Mankula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Lunu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Yakkala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Dummalasu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Mada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Matte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Pilimata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Kal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Nintav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Dikw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Mila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Rakw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Kolonn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Talgas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Niviti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Aralaganwi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Jayanthip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Kirulap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Lanka Hospit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Kankesanthur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Udadumb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Panadura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Piti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Kaluwanchiku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Lake View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Matara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Galagede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Katar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Kesel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Metropolita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Kesb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Kebithigoll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Kahatagasdigil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Kantale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Trincomalee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Katukurun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Valachchen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Regent Stree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Grandpass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Koslan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Katubedda Campus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Kanda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Dehiowi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Lake Hous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Rat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Palle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Deraniy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Gona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Parliamentary Complex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Lunu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Kandy 2n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Talatuo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Bombu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Bakamu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Galkiriy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Madatu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Tambutte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Agalawat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Katunayake I.P.Z.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Guru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Corpora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Pothuhe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Nel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Borella 2n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Giranduruko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Kollupitiya 2n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Isurupa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Colombo Gold Center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Bulathsinh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Endera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Weliwe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Padukk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Person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Ratnapura Baza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Ward Plac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Raddolu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Pelawat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Hakm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Eppa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Ruhunu Campus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Bogahakumbu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ambaga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Ethili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Keppetip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Moneragala Tow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Okkam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Pelawat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Batu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Bo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Asiri Centra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Katuwellegama Courtaulds Clothing Lanka (Pvt) Lt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Dalu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Demanhand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Fish Market Peliya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Gothat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Kat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Mulleriyawa New Tow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Nai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Meegal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Badulla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Ceybank Credit card centr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Biy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Warapit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Kin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Walapan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Wal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Taproban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Uragasmanhand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Karainaga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Koggala E.P.Z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Suriya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Thiha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Udu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hungal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Treasury Divisio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Thirunelvel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R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Pu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Ran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Alawathu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Hemmatha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Angunakolapeless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Visakh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Islamic Banking Uni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Electronic Banking Uni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Atchuvel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Norchchole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Kadawatha 2nd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Tel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Ramb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Polpithig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Deiyand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Hali 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Kopa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BOC premie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Mako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Erav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Valvettithur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Chankan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Vavuniya C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Urumpir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Boragas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Mattala Airpor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Medaw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Thaldu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Nelun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Wanduramb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Provincial Council Complex,Pallakel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Welioya-Sampath Nuwar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Vaddukodda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Madawakkulam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Mahao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Bogas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Kurunduwat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Ethimal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Central Camp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Aladeniy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Kothalawala Defence University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Saliyawew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Wahalka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Pallebed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Welikan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Nagod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Old Moor Street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Unawatun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Dombagahawe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Corporate 2nd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Sewan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Andiya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Laggal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Dunagaha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Kandaketiya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 Galle Face 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irullapon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iority Banking Centr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Cash Mgmt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oreig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alle For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utuwal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Katunayake FTZ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Galle Cit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Kogg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nchikawatt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Keyzer Stree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Kirulapo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Union Pla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olombo 07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Nattand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Grandpas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eed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uplication Roa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Ekal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Pettah Main Stree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eradeniy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Kochchikade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Thalawathugod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Bandaragam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Card Centre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Nawal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Kamburu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Chunakka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Baseline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Katubed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Reid Avenu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Pitakotte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Negombo second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Kotikawat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Kurunegala city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Nel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Stanley Road,Jaffn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Udu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Raddolugam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Boralesgamuwa(laugf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Kahawat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Delkand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Dig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olgahawe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Pann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Ward Pla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iya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Puttla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Kandy City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atara City offi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Manipa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Achchuvely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Thirunelvel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Valachchena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Thambutte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eliya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Katubedda(minicom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Elite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Velana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Vavuniya Secon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Katara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Kuruwi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Midden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World Trade Cent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Wellawatte 2n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Marawil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Thalawakell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Anuradhapura New Tow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adukk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Alaw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anadura Secon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Katunayake 24/7 Cent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Pottuvil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Maskel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Kollupitiya(liberty plaza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Godakawel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Kodikama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Makol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SLIC- C.S.P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Palavi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Nawala-Minico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Maharagama(laugf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Moratuwa(laugf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Union Place (Keell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Kurunegala(minicom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Ratnapura (minicom)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Ramanayake Mawath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Kirulapone-Minico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Gampaha-Minico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Akurana(minicom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Beruwela(minicom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Ragam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Matara(keell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Panadura(keell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Horana(wijemanna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Wattala-Minico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Bokundara(minicom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Katukurunda(minicom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Weliweri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Mulliyawala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Ja-Ela-Minico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Attid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Hulftsdorp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Rajagiriya (Keell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Kadawatha (Arpico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Colombo Gold Cent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Nawinna (Arpico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Chankana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Batapo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Batticaloa Secon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Badulla Secon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Katugastota-Minico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Wattgam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Bandarawatta (Laugf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Wennapuwa (Arpico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BIA Counter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Dehiwala Arpico Super Cent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Batharamulla Arpico Super Cent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Hydepark Arpico Service Center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Aniwatta(nihal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Kundasale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Negambo Arpico Super Cent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Kiribathgoda(laugf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Bambalapitiya(majestic city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Nawam Mawatha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Wattala Arpico Super Center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Nittambuwa(nihal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Pelawatt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Hand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Gelioya(arpico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Kohuwala(keell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Kalutara (Arpico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Mattegoda (Laugfs Super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Orion City ABC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Galle Main Stree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Kilinochchi Secon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Point Pedro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Deiyandar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Kat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Bopit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Yatiyanto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Kolonna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Pitiga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Enderamul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Embulden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Teldeniy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Madamp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Islamic Banking Uni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bib Bank Ltd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ettah 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harmapala Mawatha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Islamic Banking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uthkad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reen Path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ligawat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Wellawat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ffna Met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Kahawatt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skel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Kirulapon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randpas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iy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Katunayak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International Division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anchikawat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Bogawanthala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Hulftsdorp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Pinnaw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uriyawe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Sea Street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innamon Garden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arandagahamu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Talan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Thambutte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Thimbirigasya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Kanta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utwal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elmadulla Customer Centr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R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Demata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Treasury Division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ard Centr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entral Colomb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Deniyaya Customer Centr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law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Midden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Kohu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Weliwer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Hend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Point Ped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Norochcho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Thirukovil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Eravur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Padukk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ilimatala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Thirunelvel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Negombo Met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Kilinochchi South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anipa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Chankan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Pottuvil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Ninthavur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Beru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Velan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Rikillagaska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Thandenwel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Kaluwanchikud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Pu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Valachchen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Madamp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Kinn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iyabaland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Udapp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Nanattan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inigathhe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Mullipothan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Uppuvell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Dig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Dikwe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Padavi Parakramapu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Mullativu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Karait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aruthamun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Serunuwa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itig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Kundasa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Atchchuvel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Kodikamam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uthur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Kallad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Aralaganwi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Kolonna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Killinochchi North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Galah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Hakm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Mirih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Mulliyawal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Kurumankadu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Jampettah Street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Seedu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Pamunu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Mallav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Batapo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Yakkalam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Walasmul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Gelio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amanka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Sammanthura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Kurunegala Met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Trincomalee Met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Wijer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Peliyagod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Ek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Anuradhapura Met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Haputa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Akura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Kogg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Devinuwa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Angunakolapelass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Kataragam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Kaithad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Kurunduwatt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Raga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Thalawakel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Pettah Metro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Lotus Road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Asiri Surgical Hospital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Islamic Banking Unit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Lanka Hospital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KDU University Hospital 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inewells Hospital 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gital Branch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Nawam Mawath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World Trade Centr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ongkong &amp; Shanghai Bank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lpetty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World Trade Center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elawatt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Union Plac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remier Centr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kohuwel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uke Stree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national Divisio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alle For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nion Pla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ulativu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Hanguranket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Hyde park Corne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Jaffna Stanley Road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ellipal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atara Uyanwat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Queen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a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alawake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adav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udalige Mawat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Yatiyant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Kahatagasdigil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aho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ri Sangaraja Mawat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ahiyang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olgaha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amanthur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mata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Watte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Nattand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Thimbirigasya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Kanta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Pu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Kin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uttu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Gangodawi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Kotikawa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arandagahamu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Valaichechen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Jaffna Main Stree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Kayt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Atchchuvel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Chankan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arantha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Telde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Batticaloa Tow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Galagede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Walasm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Wilgam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Eravu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Nikewera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Kal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randpas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Nildandahin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Ratth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Rakw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Hakm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Udu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Kamburu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Dickw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akand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Hasalak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Velvetitur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Suduw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Nau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Alaw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Kebithigol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Diyata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Matara Dharmapala Mawat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Akur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Bala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Kahawa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Uva-Paran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Menikhin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Senkada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Kadugann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Bulathsinh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Jaffna Universit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Potuvil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Mankulam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Murunka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Town Hall,Colombo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Katar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Galle Main Stree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Eppa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Bingir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Pundaluo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Mid Cit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Galenbindunuw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Maskel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Galn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Deraniya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Maha O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Ankumb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Galigam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Ahan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Kaluwanchiku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alw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Niviti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Ridi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Kolonn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Haldumm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Uragasmanhand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Majestic Cit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Uku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Habar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Head Quarter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Angunakolapaless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Davula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Boralan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Kollupitiya Co-op Hous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Panwi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Mutuwal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Madamp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Haputal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Mah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Horowpath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Tambutte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Anuradhapura-Nuwaraw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Hemmath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Karaitivu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Thirukkovil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Hali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Kurunegala Maliyadev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Addalachchen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Tanamalwi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Polonnaruwa Tow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Serunuw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Bata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Gonagalde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Keppeti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Pallepo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Bakamu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Devinuw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Meegal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Imad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Aranayak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Neb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Kandeke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Lunu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Bulathkohu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Aralaganwi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Welikan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Trincomalee Tow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Pilimata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Delt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Med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Kehelwa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Koslan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Pelawa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Kuruwi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Suriyaw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Midden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Kiri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Giranduruko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Badulla-Muthiyang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Thulhir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Talgaswe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Olcott Mawath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Katunayak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Sea Stree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Pitakott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Pothuhe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Kobeigan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Maggo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Jaffna Kannathid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Point Pedro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Kudawe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Kalto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Udapussel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Dehiowit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Alawathugo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Udawalaw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Nintavu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Dam Stree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Ginthu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Kegalle Bazaa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Galkiriy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inigathhe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Mahaw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Walas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anda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Liberty Plaz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Beruw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Malwatta Road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Katubed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Ta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Ra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Ratnapura Tow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Pamunu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Kirulapa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Borella Tow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Panadura Tow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Seed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Wanduramb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Caprico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Kesbe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Kogg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Lucky Plaz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Kurunegala-Ethugalp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Nugegoda Cit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Dehiwela (Galle Road)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Sainthamaruthu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Kalla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Oddamavad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Hataraliyad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Kokkaddichol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Melsirip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Rann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Maruthamun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Badalkub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Pallebed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Weerake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Thamba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Pulmuda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Rikillagaskad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Bogawanthalaw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Kotiyakumbur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Cheddikulam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Kandy City Centr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Poojapit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Piliyandala Cit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Polpithigam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Kodikamam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People’s Elegance – Premie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Gelioya 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Card Cente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Overseas Customers Unit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Centralized Back Offic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entral Clear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ity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lpetty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i Sangharaja Mawath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rporat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egombo C.S.P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ettah Main Street 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habag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harmapala Mawath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Ward Plac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rescat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awam Mawath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Havelock Town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Pettah Bankshall Street 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World Trade Centr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Digan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oralasgamu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Gothatu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Kandy City Center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Card Center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Liberty Plaz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in Branch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avam Mawath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velock Town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elawatt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wissawe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ilimatala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ahiyanga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Kandy City Centr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Uragasmanhand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Katunayak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Kakira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Kahawatt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Pitakott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Hand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anipai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hirunelvely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Natthand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Head Office(Retail)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arine Driv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Thambuttegama 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Mahawe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Katan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olombo Fort 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Digana 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hangri-La Colombo Mall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Islamic Banking Unit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Head Office(Corporare)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Middle East Bank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slamic Banking Unit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andy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awam Mawath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Matara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For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nuradhapura Super 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Negombo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Headquarter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Rathnapur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himbirigasya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Galle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Wellawatte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Main Stree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Wariyapola 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Wellampitiya 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Panadura Weka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Thambuttegama 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raniyagal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Peradeniy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ottawa 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Alaww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Neluw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Vavuni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Harbour-View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Pelawatte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Athurugiriy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Yakkal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Gregorys Road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mbalon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Ragam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Wadduw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veyangod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Ganemull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Kirindiwel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Digana-PBC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Panni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Negombo 2nd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Attid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Pitakott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Maharagama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Kohu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Hend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Kandy Metro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Watte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Embulden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Kirulapon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Kandy City Centr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Oddamavad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Kaluwanchikud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Sainthamaruthu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Grandpas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Pottuvil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Platinum Plu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Nattand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Kundasa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Gangodawi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Peliya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nd Branch Batticalo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Anamab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Manipa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Pilimatala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Keselwatt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Matara Bazaa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Aralangawi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Sooriyawe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Midden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Galle Bazaa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Rikillagaska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Chankana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Pann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Anuradhapura New Tow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Vavuniya Metro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Kayt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Kanta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Gothatuwa New Tow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Mallav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Colombo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Matte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Kinn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Habarad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Ahan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Marandagahamu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Menikhin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Ninthavu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Thirunelvel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Madamp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Panchikawatt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Padukk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Mutwal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Maho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Kahatagasdigil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Kaburu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Mako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Muttu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Karagam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Talahe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Gampaha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Seed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Orugodawatt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Kurunegala Metro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Dickwel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rince Stree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Borella Sup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World Trade Cent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Heerassaga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Poojapit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Thalawakel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Nawala Koswatt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Kesbe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Polgahawel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Imports(Virtual Branch)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string" calcext:value-type="string">
            <text:p>Sampath Visw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string" calcext:value-type="string">
            <text:p>Central Clearing Departmen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Digital Banking Uni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string" calcext:value-type="string">
            <text:p>Card Centr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Seylan Bank Head Offic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Grandpas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olombo For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Katunayak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innamon Garden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Sarikkam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Attid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alubowi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Manam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atuner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ogg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Bogawanthala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Talawakal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Raddolu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Weliver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Dam Stree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Kaththankud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Awissawe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Soysapu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Havelock Town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Marandagahamu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Millenium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Mee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Mullativu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Dummalasoor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God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Galenbidunuwe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Pitakott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Kanthal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Akkaraipatthu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Chankana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Udappu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Beruw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Kirulapon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Gothat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Yatiyantot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Ranpokunu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Aralaganwi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Kalawanchikud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Manipa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Pallekell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Wijer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Bowatt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Eppaw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Ridee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Colombo Gold Centr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Kamburu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Kal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Katara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Islamic Banking Uni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Pothuvil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Samanthura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Siyambaland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Padav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Panna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Matara Bazzar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Mutwal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Union Place 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Padukk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string" calcext:value-type="string">
            <text:p>Bancassurance Uni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string" calcext:value-type="string">
            <text:p>Central Clearing Departmen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string" calcext:value-type="string">
            <text:p>Central Processing Uni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string" calcext:value-type="string">
            <text:p>Seylan Card Centre (SCC)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string" calcext:value-type="string">
            <text:p>Retail Remittance Center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l Branche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B Main Offic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lpetty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Head Office Branch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egambo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Neugegod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hunnakkam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Atchuvely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hambul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Pelawatt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Angunakolapeless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ebithigollew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Horowpathan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Ambalanthot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Monerag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Rajagiria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Attid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New Borel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string" calcext:value-type="string">
            <text:p>UB Corporat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tro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nchikawatt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ollupit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ehiwe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am Street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Kirulapa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Wellawatt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Kandy City Centr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alubowi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Ambalanthot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Kattankudy 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Kundasal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kkaraipaththu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Puttalam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Colombo Gold Centr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Internationl Remittanc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athnapur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andaranayake Mawath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aluthar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Pettah Peoples Park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Oddamavad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Manipa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Digan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Thambutte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Gangodawi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Kandy City Centr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Aralaganwi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Pettah-Main Street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Kahawat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Watte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Matara City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Nivithig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Eppawa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Marawi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Ruwanwella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Godakawela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Fort Super Grade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Kuruwi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Agalawat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Maha O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Karanden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Dickwell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Warakapola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Rattot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Rambukkana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Homagama branch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Welikanda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Naula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Haputale branch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Hakmana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Kottegoda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Aluthgama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Uragasmanhandiya branch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Wathugedara branch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Puttalam branch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Ratnapura service center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Southern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Western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North Western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Central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Sabaragamuwa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string" calcext:value-type="string">
            <text:p>North Central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Eastern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string" calcext:value-type="string">
            <text:p>Uva Province SLP Unit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Pinnacle Centr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Central Operation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attankudy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adie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ddamavad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kuran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ammanthura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ehiwel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intavur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Eravur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Kinniy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almunai Unity Squar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Old Moor Street 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Dematagod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Kirulapan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Beruwala 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Anuradhapura 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porat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aitland Crescent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ld Moor Street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awaeliy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Thanamalwil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Jaffna City Center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hunnakkam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ort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Central Processing Offic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Polgahawel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Pothuher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Kalugamuw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Wadakad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Uhumeey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Metikumbur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Weerambugedar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City Branch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Thalawattegedar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Bandaw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Piduruwell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Karmanthapur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Sunilgam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Udapol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keenagaspitiy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arandeniy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elawatt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athgam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it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Bambala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Peliya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eruw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Point Pedro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Naththand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Devinuw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Puttal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Pettah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atunayak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Galne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Bor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Hakm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Kollupitiya 2nd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Wellawat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Maligawat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Thalawake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Miri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Kandy 2nd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Dickw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Mahabag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Kamburu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Veyan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Katubed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Kahathud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Mee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Manipa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Thirunelvel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Chenkalad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Uragasmanhand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Naw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Deraniya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Kalawanchikud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Kalubowi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Welika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Samanthura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Delkan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Yakk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Mulgampo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Badalkumbu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Dankot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Mullativ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Kodikamam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Alawathu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Periyakallar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Thamabiluvil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Horawpath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Galenbindunuwe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Pitakatt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Piti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Maho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Udu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Galaged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Siyambaland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Kopa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City Plu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Piliyandala 2nd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Deiyand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Pann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Mako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Katara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Katuw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Weliweriya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Yakkalam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Ragam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WTC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Athurugiriy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Neluw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Ganemull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Wellampitiy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Narammal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Hettipo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Bulathkohupit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Kandy City Center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Weeraketiya NSB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Tangalle NSB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Walasmulla NSB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Wadduwa NSB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Kelaniya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Nelliady NSB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Atchuvely NSB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Puwakaramb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Valaichenai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Aranayake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Rikillagaskad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Katugastot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Middeniya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Chankanai Piya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Polgaha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Arayampath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Raddolu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Kayt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Karainagar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Mutwal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Mulleriyawa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string" calcext:value-type="string">
            <text:p>Habarad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Kahawatt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Bulathsinh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Alaw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Yatiyanto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Pundaluo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Dig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Hali 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Palugamam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Sooriyawe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Tambutte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Imad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Kahatagasdigil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Angunakolapeless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string" calcext:value-type="string">
            <text:p>Madamp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Kanta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Kebithigolla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Watte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Pothuvil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string" calcext:value-type="string">
            <text:p>Kuruwi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Vankala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Mallav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Kekanadu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Nivithi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Kirie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Nau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Melsiripu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Rideegam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Deltot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Ginigathhe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Bingir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Eppaw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Pugod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Gelioy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Ra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string" calcext:value-type="string">
            <text:p>PBU-Head Offic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string" calcext:value-type="string">
            <text:p>PBU-Kandy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string" calcext:value-type="string">
            <text:p>PBU-Gal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PBU-Mat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string" calcext:value-type="string">
            <text:p>PBU-Kegall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Anuradhapura 2nd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string" calcext:value-type="string">
            <text:p>PBU-Kalut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string" calcext:value-type="string">
            <text:p>PBU-Gampah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string" calcext:value-type="string">
            <text:p>PBU-Ampar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Credit Division,(H.L Division)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string" calcext:value-type="string">
            <text:p>IBU (NRFC)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string" calcext:value-type="string">
            <text:p>Br.Management Division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string" calcext:value-type="string">
            <text:p>PBU-Kurunegal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string" calcext:value-type="string">
            <text:p>PBU-Jaffn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PBU-Eheliyagod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st Colombo City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kurass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anarag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Rathnapu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ahasapu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Rikillagaskad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Trincomall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Kalmuan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Ambalanthot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Thambuththeg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Maho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uthur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Nanatan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Pottuvil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Mapalag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Angunakolapalass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Aralaganvi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Galenbidunuwe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irulapo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Deraniyag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Kalawanchikud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amanthure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Siyabalandu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Valachche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Nochchiyag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Yakkalamu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Katuwa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Padavi Parakramapur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Kanthal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Akkeripattu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Hatharaliyadd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Hingurn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Thalaw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Mahabag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Ek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Panadura 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athnapur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Wellawatt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Kaluthar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ahar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Colombo Offic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Kadan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Ragam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Ela Kand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Marawi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Premier Center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Katugasthot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Kuruvit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Thalawathugod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vincial Office-Central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Provincial Office-Western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Bulathsingh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Walaged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galawatt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illa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Goona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Moranthud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Beruw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Waraka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Dodan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Meegahathen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Mawaramand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Meeri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Moragahahe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Kolonna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Awissawe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Ra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J-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Miriswathth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Kelaniya-Head Quarter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Gampaha District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Kalutara District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Provincial Office-Southern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Hakm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Urubokk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Deiyand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Weli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Gand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Kekanad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Angunukolapalass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Katuw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Bata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Piti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Gonagala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Imad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Badde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LunugaMawathaehe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Pitabadde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Thalgasw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kmeem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Karan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Sooriyawe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Kamburugam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Kamburu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Uragasmanhand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Yakkalam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Weeraka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Thiha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City-Mat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Nel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Mawar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Morawak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Walasm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Barawakumbuk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Udu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Ran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Ahan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Hikkad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Kirin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Mid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Dikwe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Bal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Pambur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Miriss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Kaluwe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War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Devinuw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District Office-Hambanto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District Office-Gal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District Office-Mat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Wayamba Provincial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Pann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Panduwasnuw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aw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Dummalasoor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Pothuhe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Ridee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Mawatha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Palaku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Nattand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Kirimetiy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Puttlam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Maho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Ibbagam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Mundel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Nawagatte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Mampur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Mahawe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Polpithi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Bowatt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HQB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Melsiri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Amban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Santha Ana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Puttlam District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Kurunegala District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Provincial Office-North Central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Mihintha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Town Branch-Anuradha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Thambuththe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Kahatagasdigil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Galne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Thala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Thirappan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Rambe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Pulasthi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Bakamoo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Galenbindunuwe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Gonapathira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Manam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Galamu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New Town-Anuradha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Siri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Aralaganwi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Economic Centr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Sevan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Dritrict Office Polonnar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Provincial Office-Sabaragam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Pitagal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Rambukk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Mawane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Aranayak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Kithul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Ruwanwe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Dewale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Bulathkohu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Deraniya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Rathnap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Pelmad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Hemmatha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Kolon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Nelum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Kalaw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Yatiyanto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Godakaw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Erath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Kuruwi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Nivithi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Kahawat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Kotiyakumb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Rakw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string" calcext:value-type="string">
            <text:p>Dehiovi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Kirie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Pothu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Welige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Sri Palabadd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Pulungu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Kegalle District Offi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Provincial Office-Central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Udaw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Hataraliyad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Marass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Dantur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Watte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Moraya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Tel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string" calcext:value-type="string">
            <text:p>Puj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string" calcext:value-type="string">
            <text:p>Rikillagaska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Kandy Marketing Centr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string" calcext:value-type="string">
            <text:p>Ginigathe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Poondaluo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string" calcext:value-type="string">
            <text:p>Katugasto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string" calcext:value-type="string">
            <text:p>Nildandahin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Agarapath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Ududumb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Lag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Rattot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Kota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Menikhin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Hanguranketh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Daula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Nau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He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Wilgam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Perade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Kandy 02nd City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Provincial Office-Uv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Butt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Meda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Thanamalvi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Pass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Kandaket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wellawa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Badalkumb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Haputha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Rideemaliyadd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Uvaparanagam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Meegahakiu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Lunu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Haldumm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Girandurukott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Bogahakumbu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Bibi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Uva Maligathen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Siyambalandu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Diyathalaw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Sewanaga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Madull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Dehiatthakand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Sammanthura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Hingur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Akkaraipaththu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Mahao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Pothuvil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Nintavur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Eraur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Kanthal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Valachena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Kathankud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Kalauwanchikud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Kokkadichchola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Muthtur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Batticaloa 02nd City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string" calcext:value-type="string">
            <text:p>Kanagarayankulam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string" calcext:value-type="string">
            <text:p>Bogaswew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 City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MIB Finance Department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rporate Office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egambo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and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dulla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oralesgam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ehiw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Gampo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Chunnakam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Manipa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Chavakachcher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Nelliad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Matu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Thambuththe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Akkaraipattu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Pothuvil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Kochchikad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Kotahen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Anuradhapura 02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Pilimathala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Katugasthot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Moratumul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Kalawanchikud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Sea Street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Matara Cit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Kandy Cit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Kurunegala Cit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Maskel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Pitig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Samanture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Saindamarthu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Kott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Badulla Cit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Delka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Kaththankud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Dam Street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Akuressa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Tangall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Mount Lavini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Nel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Battaramul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Kurunegala Premier Centr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Chenkalad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Pussella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Jaffna Cit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Jaffna Premier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Valaichchena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Gampola City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Kokkadichola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Gelio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Kinn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namad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Puthukkudiyiruppu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Del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Eheliya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Kekira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Divulapit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Naramm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Medirigir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Achchuvel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Dharga Tow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Wadd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Karapit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Mullaitivu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Thirunelwel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Premier Colombo 07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Marawila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Mallav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Mattakkul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Beruwa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Ra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Thihar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Ratmalan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Dehiwala Cit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Kiribathgoda - Mako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Negombo Cit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Attid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Maharagama Cit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Narahenpit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Badural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Hanwell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Elakand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Wellawatte Cit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Vaddukkodda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Addalaichena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Katunayake - Awariwatt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Vakarai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Point Pedro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Virtual Branch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lombo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Kantale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Warakapol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Moneragal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Piliyandal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Melsiripur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Giriull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Ratmalana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Minuwangod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Thalawatugod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Rajagiriy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Athurugiriy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Maradan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Killinochchi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Hambanthot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Elpitiya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Ganemul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Kaduruwe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Ambalanthot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alewe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alpitiy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Malamb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irtual-Servic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Union Place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Negombo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Kottaw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Nugegod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Kotahen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Kurunegal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Ratnapur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Ambalangod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Ampar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Ambalantot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Avissawell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Chilaw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City Offic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Deniyay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Hingurakgod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Hatton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Ja-El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Kandy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Kandy City Offic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Kakiraw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Kandan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Kuliyapitiy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Monaragal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Malab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Matugama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Puttlam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Head Office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ity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oratuw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andaragam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atticolo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Ja-E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Kantale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Ambalangod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eliatt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Polonnaruw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ahiyangana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Moneraga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Hambantot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Medawachch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Horan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athnapur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Nittambuw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Wennappuw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Padav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Balangod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Kalmunai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Nellyadi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Mullaitivu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Pottuvil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Mallavi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Norocholai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Morawak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Kuliyapitiy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Nedunkeni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Nochchiyagam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Kilinochchi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Kekiraw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Galenbindunuwew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Rikillagaskad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Bandarawel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Walapane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Hatton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Pitigal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Dehiattakandiya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Head Office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kuress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mbalangod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mbalantot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nuradhapur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Badul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alangod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Bandarawe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attaramul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Batticalo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Bentot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hilaw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hunnakam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Kollupit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ambul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ehiwa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eniya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igan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Elpit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Embilipit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Galle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ampah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Gampo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Giriul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Grandpass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ambantot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Havelock City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Homagam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Horan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Ja-E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Jaffn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Kadawath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Kalawan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Kalmunai-AlSaf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Kalutar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Kaluwanchikudy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Kandy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andy-AlSaf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Kanthal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Kattankudy-AlSaf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Kekira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elaniy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Kilinochchi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Kirindiwel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Kuliyapit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Kurunega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Mahaiya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Maharagam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Mahiyangana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Mannar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Matale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Matar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Mathugam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Medawachch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Melsiripur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Metropolitan Offic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Minuwangod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Mirigam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Moratu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Mutur-AlSaf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Nawalapit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Negombo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Nelu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Nittambu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Nugegod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Nuwara El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Panadur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Pelmadul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Pettah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Pilimathala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Piliyanda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Polonnaruw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Puttalam-AlSaf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Tangalle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Thambuttegam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Tissamaharam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Trincomalee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Union Place-Alsaf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Vavuni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Ward Plac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Wariyapol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Wattal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Wellawaya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Wennappuw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andy-01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urunegala-01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almunai-0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egombo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Nuwara Eliy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uliyapitiy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Anuradhapur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ndy-0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eliyagod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Nugegod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Kegall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Kalutar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Kalmunai-01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Wellawatt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urunegala-0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aharagam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Panadur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Piliyanadal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Kiribathgod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Pettah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Kohuwal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Moratuw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Malabe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Head Office 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affn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nadur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egombo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epiliyan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bilipit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uttalam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Nelliady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Batticalo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Watta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Beliatt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andarawe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onaraga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ehiattakand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ottuvil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mpar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Kaduwe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Gampah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Aluthgam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Mallavi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Kaluwanchikudy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Sevanaga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Uhan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aha-O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Padiyathalaw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iyambalanduw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ullaitivu 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Kalmunai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omagam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Nattand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Valaichchenai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Mannar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Nikawerat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Nawalapit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Hingurakgod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Mathugam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nuradhapur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Dambul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ngir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Ratnapur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Trincomale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atar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Chilaw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Kandy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Kurunega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eruwawi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Vavun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Galgamuw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Matal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Avissawel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Balangod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Gall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Nuwara Eliy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Badull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Hatton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Welimada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Pepiliyana-City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Colombo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lombo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ad Office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string" calcext:value-type="string">
            <text:p>CBSL-VB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Central Bank Of Sri Lanka</text:p>
          </table:table-cell>
          <table:table-cell table:number-columns-repeated="1021"/>
        </table:table-row>
        <table:table-row table:style-name="ro1" table:number-rows-repeated="10447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9:39:09.1238508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1T17:02:31.394511262</meta:creation-date>
    <dc:date>2022-05-12T11:38:34.640225124</dc:date>
    <meta:editing-duration>PT1H13M28S</meta:editing-duration>
    <meta:editing-cycles>24</meta:editing-cycles>
    <meta:generator>LibreOffice/6.4.7.2$Linux_X86_64 LibreOffice_project/40$Build-2</meta:generator>
    <meta:document-statistic meta:table-count="1" meta:cell-count="11559" meta:object-count="0"/>
  </office:meta>
</office:document-meta>
</file>